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242cm"/>
    </style:style>
    <style:style style:name="gr2" style:family="graphic" style:parent-style-name="standard">
      <style:graphic-properties draw:stroke="none" svg:stroke-color="#000000" draw:fill="none" draw:fill-color="#ffffff" fo:min-height="0.85cm"/>
    </style:style>
    <style:style style:name="gr3" style:family="graphic" style:parent-style-name="standard">
      <style:graphic-properties draw:fill="none" draw:textarea-horizontal-align="center" draw:textarea-vertical-align="middle" style:protect="size"/>
    </style:style>
    <style:style style:name="gr4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color="#808080" fo:font-size="18pt" style:font-size-asian="18pt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D Tray Insert" draw:style-name="dp1" draw:master-page-name="Default">
        <draw:frame draw:style-name="gr1" draw:text-style-name="P1" draw:layer="Non-printing" svg:width="25.15cm" svg:height="2.16cm" svg:x="2.3cm" svg:y="16.85cm">
          <draw:text-box>
            <text:p><text:span text:style-name="T1">Edit the "Title 1" and "Title 2" text and then print out on A4 paper or card. For best results use a light weight white card (e.g. 160gsm). Cut out the templates, score the fold lines and insert into your CD case.</text:span></text:p>
            <text:p><text:span text:style-name="T1"/></text:p>
            <text:p><text:span text:style-name="T2">NOTE :</text:span><text:span text:style-name="T1"> This text and the text in the header and footer is on a non-printable layer. This is to prevent wasting your ink unnecessarily!</text:span></text:p>
          </draw:text-box>
        </draw:frame>
        <draw:frame draw:style-name="gr2" draw:layer="Non-printing" svg:width="6.825cm" svg:height="1.1cm" svg:x="11.438cm" svg:y="2.3cm">
          <draw:text-box>
            <text:p text:style-name="P2">CD Tray Insert</text:p>
          </draw:text-box>
        </draw:frame>
        <draw:g>
          <draw:rect draw:style-name="gr3" draw:text-style-name="P2" draw:layer="Inserts" svg:width="13.8cm" svg:height="11.78cm" svg:x="7.95cm" svg:y="3.37cm">
            <text:p/>
          </draw:rect>
          <draw:rect draw:style-name="gr3" draw:text-style-name="P2" draw:layer="Inserts" svg:width="0.65cm" svg:height="11.78cm" svg:x="21.75cm" svg:y="3.37cm">
            <text:p/>
          </draw:rect>
          <draw:rect draw:style-name="gr3" draw:text-style-name="P2" draw:layer="Inserts" svg:width="0.65cm" svg:height="11.78cm" svg:x="7.3cm" svg:y="3.37cm">
            <text:p/>
          </draw:rect>
        </draw:g>
        <draw:measure draw:style-name="measure" draw:layer="measurelines" svg:x1="22.4cm" svg:y1="3.37cm" svg:x2="22.4cm" svg:y2="15.15cm">
          <text:p text:style-name="P3"><text:measure text:kind="gap"/><text:measure text:kind="value">117.8</text:measure><text:measure text:kind="unit">mm</text:measure><text:measure text:kind="gap"/></text:p>
        </draw:measure>
        <draw:measure draw:style-name="measure" draw:layer="measurelines" svg:x1="22.4cm" svg:y1="15.15cm" svg:x2="7.3cm" svg:y2="15.15cm">
          <text:p text:style-name="P3"><text:measure text:kind="gap"/><text:measure text:kind="value">151</text:measure><text:measure text:kind="unit">mm</text:measure><text:measure text:kind="gap"/></text:p>
        </draw:measure>
      </draw:page>
      <draw:page draw:name="CD Booklet Insert" draw:style-name="dp1" draw:master-page-name="Default">
        <draw:rect draw:style-name="gr3" draw:text-style-name="P2" draw:layer="Inserts" svg:width="12.05cm" svg:height="11.95cm" svg:x="2.3cm" svg:y="4.657cm">
          <text:p/>
        </draw:rect>
        <draw:rect draw:style-name="gr3" draw:text-style-name="P2" draw:layer="Inserts" svg:width="12.05cm" svg:height="11.95cm" svg:x="14.35cm" svg:y="4.657cm">
          <text:p/>
        </draw:rect>
        <draw:frame draw:style-name="gr4" draw:text-style-name="P4" draw:layer="Inserts" svg:width="1.912cm" svg:height="0.963cm" svg:x="7.369cm" svg:y="3.394cm">
          <draw:text-box>
            <text:p text:style-name="P4">Back</text:p>
          </draw:text-box>
        </draw:frame>
        <draw:frame draw:style-name="gr4" draw:text-style-name="P4" draw:layer="Inserts" svg:width="1.984cm" svg:height="0.963cm" svg:x="19.383cm" svg:y="3.394cm">
          <draw:text-box>
            <text:p text:style-name="P4">Front</text:p>
          </draw:text-box>
        </draw:frame>
        <draw:measure draw:style-name="measure" draw:layer="measurelines" svg:x1="26.4cm" svg:y1="16.607cm" svg:x2="14.35cm" svg:y2="16.607cm">
          <text:p text:style-name="P3"><text:measure text:kind="gap"/><text:measure text:kind="value">120.5</text:measure><text:measure text:kind="unit">mm</text:measure><text:measure text:kind="gap"/></text:p>
        </draw:measure>
        <draw:measure draw:style-name="measure" draw:layer="measurelines" svg:x1="26.4cm" svg:y1="4.657cm" svg:x2="26.4cm" svg:y2="16.607cm">
          <text:p text:style-name="P3"><text:measure text:kind="gap"/><text:measure text:kind="value">119.5</text:measure><text:measure text:kind="unit">mm</text:measure><text:measure text:kind="gap"/></text:p>
        </draw:measure>
        <draw:frame draw:style-name="gr2" draw:layer="measurelines" svg:width="6.825cm" svg:height="1.1cm" svg:x="11.439cm" svg:y="2.3cm">
          <draw:text-box>
            <text:p text:style-name="P2">CD Booklet Inser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svg:stroke-width="0cm" svg:stroke-color="#808080" draw:marker-start="Arrow" draw:marker-start-width="0.2cm" draw:marker-start-center="false" draw:marker-end="Arrow" draw:marker-end-width="0.2cm" draw:marker-end-center="false" svg:stroke-opacity="100%" draw:stroke-linejoin="round" draw:fill="none" draw:fill-color="#99ccff" draw:secondary-fill-color="#99cc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line-distance="0.8cm" draw:guide-overhang="0.2cm" draw:guide-distance="0.1cm" draw:start-guide="0cm" draw:end-guide="0cm" draw:measure-align="automatic" draw:measure-vertical-align="automatic" draw:unit="mm" draw:show-unit="true" draw:placing="above" draw:parallel="false" draw:decimal-places="2">
        <text:list-style style:name="measu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80" style:text-outline="false" style:text-line-through-style="none" style:text-position="0% 100%" fo:font-family="Arial" style:font-family-generic="roman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c0c0c0" draw:fill="solid" draw:fill-color="#ffffff" draw:textarea-horizontal-align="left" draw:auto-grow-height="true" draw:auto-grow-width="true" fo:min-height="0cm" fo:min-width="0cm"/>
    </style:style>
    <style:style style:name="MP1" style:family="paragraph">
      <style:text-properties fo:color="#808080" fo:font-size="14pt" style:font-size-asian="14pt" style:font-size-complex="14pt"/>
    </style:style>
    <style:style style:name="MP2" style:family="paragraph">
      <style:text-properties fo:color="#808080" fo:font-size="16pt" style:font-size-asian="16pt" style:font-size-complex="16pt"/>
    </style:style>
    <style:style style:name="MP3" style:family="paragraph">
      <style:paragraph-properties fo:text-align="start"/>
    </style:style>
    <style:style style:name="MP4" style:family="paragraph">
      <style:paragraph-properties fo:text-align="start"/>
      <style:text-properties fo:color="#808080" fo:font-size="16pt" style:font-size-asian="16pt" style:font-size-complex="16pt"/>
    </style:style>
    <style:style style:name="MT1" style:family="text">
      <style:text-properties fo:color="#808080" fo:font-size="14pt" style:font-size-asian="14pt" style:font-size-complex="14pt"/>
    </style:style>
    <style:style style:name="MT2" style:family="text">
      <style:text-properties fo:color="#808080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Non-printing"/>
      <draw:layer draw:name="Inserts"/>
      <draw:layer draw:name="Text"/>
    </draw:layer-set>
    <style:master-page style:name="Default" style:page-layout-name="PM0" draw:style-name="Mdp1">
      <draw:frame draw:style-name="Mgr1" draw:text-style-name="MP1" draw:layer="backgroundobjects" svg:width="7.14cm" svg:height="0.806cm" svg:x="21.56cm" svg:y="1cm">
        <draw:text-box>
          <text:p><text:span text:style-name="MT1"><text:a xlink:href="http://www.matthawkins.co.uk/">http://www.matthawkins.co.uk/</text:a></text:span></text:p>
        </draw:text-box>
      </draw:frame>
      <draw:frame draw:style-name="Mgr1" draw:text-style-name="MP1" draw:layer="backgroundobjects" svg:width="6.378cm" svg:height="0.806cm" svg:x="1cm" svg:y="0.994cm">
        <draw:text-box>
          <text:p><text:span text:style-name="MT1"><text:a xlink:href="http://www.mattsbits.co.uk/">http://www.mattsbits.co.uk/</text:a></text:span></text:p>
        </draw:text-box>
      </draw:frame>
      <draw:frame draw:style-name="Mgr1" draw:text-style-name="MP2" draw:layer="backgroundobjects" svg:width="8.042cm" svg:height="0.882cm" svg:x="1cm" svg:y="27.818cm">
        <draw:text-box>
          <text:p><text:span text:style-name="MT2"><text:a xlink:href="http://www.mattsbits.co.uk/">http://www.matthawkins.co.uk/</text:a></text:span></text:p>
        </draw:text-box>
      </draw:frame>
      <draw:frame draw:style-name="Mgr1" draw:text-style-name="MP4" draw:layer="backgroundobjects" svg:width="7.17cm" svg:height="0.882cm" svg:x="12.83cm" svg:y="27.818cm">
        <draw:text-box>
          <text:p text:style-name="MP3"><text:span text:style-name="MT2"><text:a xlink:href="http://www.mattsbits.co.uk/">http://www.mattsbits.co.uk/</text:a></text:span></text:p>
        </draw:text-box>
      </draw:frame>
      <draw:frame draw:style-name="Mgr1" draw:text-style-name="MP1" draw:layer="backgroundobjects" svg:width="7.14cm" svg:height="0.806cm" svg:x="1cm" svg:y="19.194cm">
        <draw:text-box>
          <text:p><text:span text:style-name="MT1"><text:a xlink:href="http://www.matthawkins.co.uk/">http://www.matthawkins.co.uk/</text:a></text:span></text:p>
        </draw:text-box>
      </draw:frame>
      <draw:frame draw:style-name="Mgr1" draw:text-style-name="MP1" draw:layer="backgroundobjects" svg:width="6.378cm" svg:height="0.806cm" svg:x="22.322cm" svg:y="19.194cm">
        <draw:text-box>
          <text:p><text:span text:style-name="MT1"><text:a xlink:href="http://www.mattsbits.co.uk/">http://www.mattsbits.co.uk/</text:a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tt Hawkins</meta:initial-creator>
    <meta:creation-date>2010-02-24T16:48:14</meta:creation-date>
    <dc:date>2010-03-01T17:01:38.10</dc:date>
    <dc:creator>Matt Hawkins</dc:creator>
    <meta:editing-duration>PT10H48M01S</meta:editing-duration>
    <meta:editing-cycles>25</meta:editing-cycles>
    <meta:generator>OpenOffice.org/3.1$Win32 OpenOffice.org_project/310m19$Build-9420</meta:generator>
    <dc:description>http://www.mattsbits.co.uk/
http://www.matthawkins.co.uk/
http://www.freespecialeffects.co.uk/</dc:description>
    <meta:keyword>miniDV</meta:keyword>
    <meta:keyword>video8</meta:keyword>
    <meta:keyword>hi8</meta:keyword>
    <meta:keyword>camcorder</meta:keyword>
    <meta:keyword>video</meta:keyword>
    <meta:keyword>tape</meta:keyword>
    <meta:keyword>insert</meta:keyword>
    <meta:keyword>cassette</meta:keyword>
    <dc:title>miniDV, video8 &amp; Hi8 Insert Template</dc:title>
    <meta:document-statistic meta:object-count="21"/>
  </office:meta>
</office:document-meta>
</file>